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RAUPL+Arial-BoldMT" svg:font-family="SRAUPL+Arial-BoldMT" style:font-family-generic="roman" style:font-pitch="variable"/>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style>
    <style:style style:name="P11"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e7c68a" style:font-size-asian="11pt" style:font-style-asian="normal" style:font-weight-asian="bold"/>
    </style:style>
    <style:style style:name="P12" style:family="paragraph" style:parent-style-name="Standard">
      <style:paragraph-properties fo:text-align="start" style:justify-single-word="false"/>
      <style:text-properties style:font-name="SRAUPL+Arial-BoldMT" fo:font-size="5pt" style:font-size-asian="5pt"/>
    </style:style>
    <style:style style:name="P13" style:family="paragraph" style:parent-style-name="Standard">
      <style:paragraph-properties fo:margin-top="0cm" fo:margin-bottom="0cm" style:contextual-spacing="false" fo:line-height="150%" fo:text-align="start" style:justify-single-word="false" style:writing-mode="lr-tb"/>
      <style:text-properties style:font-name="SRAUPL+Arial-BoldMT" fo:font-size="5pt" officeooo:paragraph-rsid="0116c31f" style:font-size-asian="5pt"/>
    </style:style>
    <style:style style:name="P14" style:family="paragraph" style:parent-style-name="Standard">
      <style:paragraph-properties fo:margin-top="0cm" fo:margin-bottom="0cm" style:contextual-spacing="false" fo:line-height="150%" fo:text-align="start" style:justify-single-word="false" style:writing-mode="lr-tb"/>
      <style:text-properties style:font-name="SRAUPL+Arial-BoldMT" fo:font-size="11pt" officeooo:rsid="01140387" officeooo:paragraph-rsid="0116c31f" style:font-size-asian="11pt"/>
    </style:style>
    <style:style style:name="P15" style:family="paragraph" style:parent-style-name="Standard">
      <style:paragraph-properties fo:margin-top="0cm" fo:margin-bottom="0cm" style:contextual-spacing="false" fo:line-height="150%" fo:text-align="start" style:justify-single-word="false" style:writing-mode="lr-tb"/>
      <style:text-properties style:font-name="SRAUPL+Arial-BoldMT" fo:font-size="11pt" officeooo:rsid="01140387" officeooo:paragraph-rsid="0122b31f" style:font-size-asian="11pt"/>
    </style:style>
    <style:style style:name="P16" style:family="paragraph" style:parent-style-name="Standard">
      <style:paragraph-properties fo:margin-top="0cm" fo:margin-bottom="0cm" style:contextual-spacing="false" fo:line-height="150%" fo:text-align="justify" style:justify-single-word="false" style:writing-mode="lr-tb"/>
      <style:text-properties officeooo:paragraph-rsid="011ae407"/>
    </style:style>
    <style:style style:name="P17"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tyle-complex="normal" style:font-weight-complex="bold"/>
    </style:style>
    <style:style style:name="P2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23df2f" officeooo:paragraph-rsid="0123df2f"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c1e043"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122b31f"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11cbd1b" style:font-size-asian="11pt" style:font-style-asian="normal" style:font-weight-asian="normal"/>
    </style:style>
    <style:style style:name="T10" style:family="text">
      <style:text-properties style:font-name="Verdana" fo:font-size="11pt" fo:font-style="normal" fo:font-weight="normal" officeooo:rsid="01205777" style:font-size-asian="11pt" style:font-style-asian="normal" style:font-weight-asian="normal"/>
    </style:style>
    <style:style style:name="T11"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92a586"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117fab5"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11bbaf7"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122b31f" style:font-size-asian="11pt" style:font-style-asian="normal" style:font-weight-asian="bold" style:font-style-complex="normal" style:font-weight-complex="bold"/>
    </style:style>
    <style:style style:name="T19" style:family="text">
      <style:text-properties style:font-name="Verdana" fo:font-size="11pt" fo:font-style="italic" fo:font-weight="bold" style:font-size-asian="11pt" style:font-style-asian="italic" style:font-weight-asian="bold"/>
    </style:style>
    <style:style style:name="T20" style:family="text">
      <style:text-properties style:font-name="Verdana" fo:font-size="11pt" fo:font-style="italic" fo:font-weight="bold" officeooo:rsid="002db555" style:font-size-asian="11pt" style:font-style-asian="italic" style:font-weight-asian="bold"/>
    </style:style>
    <style:style style:name="T21" style:family="text">
      <style:text-properties style:font-name="Verdana" fo:font-size="11pt" fo:font-style="italic" fo:font-weight="normal" style:font-size-asian="11pt" style:font-style-asian="italic" style:font-weight-asian="normal"/>
    </style:style>
    <style:style style:name="T22" style:family="text">
      <style:text-properties style:font-name="Verdana" fo:font-size="11pt" fo:font-style="italic" fo:font-weight="normal" officeooo:rsid="0122b31f" style:font-size-asian="11pt" style:font-style-asian="italic" style:font-weight-asian="normal"/>
    </style:style>
    <style:style style:name="T23" style:family="text">
      <style:text-properties fo:color="#000000" loext:opacity="100%" style:font-name="Verdana" fo:font-size="11pt" fo:font-style="normal" fo:font-weight="bold" style:font-size-asian="11pt" style:font-style-asian="normal" style:font-weight-asian="bold"/>
    </style:style>
    <style:style style:name="T24" style:family="text">
      <style:text-properties fo:color="#000000" loext:opacity="100%" style:font-name="Verdana" fo:font-size="11pt" fo:font-style="normal" fo:font-weight="bold" officeooo:rsid="002db555" style:font-size-asian="11pt" style:font-style-asian="normal" style:font-weight-asian="bold"/>
    </style:style>
    <style:style style:name="T25" style:family="text">
      <style:text-properties fo:color="#000000" loext:opacity="100%" style:font-name="Verdana" fo:font-size="11pt" fo:font-style="normal" fo:font-weight="bold" officeooo:rsid="008b7c45" style:font-size-asian="11pt" style:font-style-asian="normal" style:font-weight-asian="bold"/>
    </style:style>
    <style:style style:name="T26"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27" style:family="text">
      <style:text-properties fo:color="#000000" loext:opacity="100%" style:font-name="Verdana" fo:font-size="11pt" fo:font-style="normal" fo:font-weight="bold" officeooo:rsid="01098600" style:font-size-asian="11pt" style:font-style-asian="normal" style:font-weight-asian="bold" style:font-style-complex="normal" style:font-weight-complex="bold"/>
    </style:style>
    <style:style style:name="T28" style:family="text">
      <style:text-properties fo:color="#000000" loext:opacity="100%" style:font-name="Verdana" fo:font-size="11pt" fo:font-style="normal" fo:font-weight="bold" officeooo:rsid="010f0284" style:font-size-asian="11pt" style:font-style-asian="normal" style:font-weight-asian="bold" style:font-style-complex="normal" style:font-weight-complex="bold"/>
    </style:style>
    <style:style style:name="T29"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30" style:family="text">
      <style:text-properties fo:color="#000000" loext:opacity="1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31" style:family="text">
      <style:text-properties fo:color="#000000" loext:opacity="100%" style:font-name="Verdana" fo:font-size="11pt" fo:font-style="normal" fo:font-weight="normal" officeooo:rsid="01205777" style:font-size-asian="11pt" style:font-style-asian="normal" style:font-weight-asian="normal" style:font-size-complex="11pt" style:font-style-complex="normal" style:font-weight-complex="normal"/>
    </style:style>
    <style:style style:name="T32" style:family="text">
      <style:text-properties officeooo:rsid="007e6ae0"/>
    </style:style>
    <style:style style:name="T33" style:family="text">
      <style:text-properties fo:font-size="11pt" officeooo:rsid="01140387" style:font-size-asian="11pt"/>
    </style:style>
    <style:style style:name="T34" style:family="text">
      <style:text-properties fo:font-size="11pt" officeooo:rsid="0122b31f" style:font-size-asian="11pt"/>
    </style:style>
    <style:style style:name="T35" style:family="text">
      <style:text-properties officeooo:rsid="01254fa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1"/>
      <text:p text:style-name="P16"><text:span text:style-name="T4">La Comisión de Seguridad</text:span><text:span text:style-name="T20"> </text:span><text:span text:style-name="T6">Pública</text:span><text:span text:style-name="T19"> </text:span><text:span text:style-name="T4">ha considerado el proyecto de</text:span><text:span text:style-name="T11"> </text:span><text:span text:style-name="T12">Comunicación</text:span><text:span text:style-name="T13">, </text:span><text:span text:style-name="T15">4</text:span><text:span text:style-name="T18">7023</text:span><text:span text:style-name="T14"> </text:span><text:span text:style-name="T16">CD</text:span><text:span text:style-name="T14"> – </text:span><text:span text:style-name="T18">UCR EVOLUCIÓN</text:span><text:span text:style-name="T17"> </text:span><text:span text:style-name="T20"><text:s/></text:span><text:span text:style-name="T4">de</text:span><text:span text:style-name="T10">l</text:span><text:span text:style-name="T4"> diputad</text:span><text:span text:style-name="T10">o</text:span><text:span text:style-name="T9"> </text:span><text:span text:style-name="T8">Basile</text:span><text:span text:style-name="T21">, </text:span><text:span text:style-name="T22">p</text:span><text:span text:style-name="T7">or el cual se solicita disponga informar sobre distintos aspectos vinculados con el operativo de seguridad desplegado para el encuentro deportivo desarrollado del día 19 de abril de 2022, en la ciudad de </text:span><text:span text:style-name="T8">S</text:span><text:span text:style-name="T7">anta </text:span><text:span text:style-name="T8">F</text:span><text:span text:style-name="T7">e, entre los clubes </text:span><text:span text:style-name="T8">U</text:span><text:span text:style-name="T7">nión y </text:span><text:span text:style-name="T8">C</text:span><text:span text:style-name="T7">olón</text:span><text:span text:style-name="T5">; </text:span><text:span text:style-name="T29">y, por las razones expuestas en los fundamentos y las que podrá dar el miembro informante, esta Comisión aconseja la aprobación del </text:span><text:span text:style-name="T30">siguiente </text:span><text:span text:style-name="T29">texto </text:span><text:span text:style-name="T31">con</text:span><text:span text:style-name="T30"> modificaciones</text:span><text:span text:style-name="T29">:</text:span></text:p>
      <text:p text:style-name="P10"/>
      <text:p text:style-name="P8">PR<text:span text:style-name="T32">OYECTO DE COMUNICACIÓN</text:span></text:p>
      <text:p text:style-name="P9"/>
      <text:p text:style-name="P13"><text:span text:style-name="T33">La Cámara de Diputadas y Diputados de la Provincia vería con agrado que el Poder Ejecutivo, por intermedio del organismo que corresponda, informe en relación al operativo de seguridad desplegado para el encuentro deportivo desarrollado el día 19 de </text:span><text:span text:style-name="T34">marzo</text:span><text:span text:style-name="T33"> en la ciudad de Santa Fe, entre los clubes Unión y Colón de dicha ciudad, lo siguiente:</text:span></text:p>
      <text:p text:style-name="P14">a) cantidad de agentes policiales afectados al mismo, especificando a la división que pertenecen;</text:p>
      <text:p text:style-name="P15">b) tipo de controles efectuados para el ingreso; </text:p>
      <text:p text:style-name="P15">c) motivos por los cuales no se permitió el ingreso de personas que habían adquirido la entrada;</text:p>
      <text:p text:style-name="P14">d) si estaban las condiciones dadas para la realización del partido, y si en determinado momento se evaluó la posibilidad de suspenderlo;</text:p>
      <text:p text:style-name="P14">e) si se registraron disturbios en otros lugares de la ciudad relacionados al desarrollo del partido;</text:p>
      <text:p text:style-name="P14">f) cantidad de detenidos en el caso de que existieren, y motivos de los mismos;</text:p>
      <text:p text:style-name="P14">g) motivos que originaron el desborde de hinchas y simpatizantes en la salida del plantel del club Unión; y,</text:p>
      <text:p text:style-name="P13"><text:span text:style-name="T33">h) si se registraron agresiones al personal policial por parte de jugadores del club Unión, </text:span><text:span text:style-name="T34">y </text:span><text:span text:style-name="T33">de ser así, que medidas se adoptaron al respecto.</text:span></text:p>
      <text:p text:style-name="P12"/>
      <text:p text:style-name="P12"/>
      <text:p text:style-name="P12"><text:soft-page-break/></text:p>
      <text:list xml:id="list4289712796" text:style-name="L1">
        <text:list-header>
          <text:p text:style-name="P18"><text:span text:style-name="T24">S</text:span><text:span text:style-name="T23">ala de la Comisión </text:span><text:span text:style-name="T25">en Zoom</text:span><text:span text:style-name="T26">, </text:span><text:span text:style-name="T28">xx</text:span><text:span text:style-name="T27">-</text:span><text:span text:style-name="T28">xx</text:span><text:span text:style-name="T27">-2022</text:span><text:span text:style-name="T26">.</text:span></text:p>
        </text:list-header>
      </text:list>
      <text:p text:style-name="P19"/>
      <text:p text:style-name="P20">FIRMANTES: CANDIDO – GRANATA – FLORITO – BASILE – SOLA – JULIERAC PINASCO - <text:span text:style-name="T35">CATTALIN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RAUPL+Arial-BoldMT" svg:font-family="SRAUPL+Arial-BoldMT" style:font-family-generic="roman" style:font-pitch="variable"/>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8H58M34S</meta:editing-duration>
    <meta:editing-cycles>75</meta:editing-cycles>
    <meta:generator>LibreOffice/7.3.3.2$Linux_X86_64 LibreOffice_project/30$Build-2</meta:generator>
    <dc:date>2022-05-19T10:09:50.478180266</dc:date>
    <meta:print-date>2022-05-16T11:20:52.509100041</meta:print-date>
    <meta:document-statistic meta:table-count="0" meta:image-count="1" meta:object-count="0" meta:page-count="2" meta:paragraph-count="18" meta:word-count="332" meta:character-count="2085" meta:non-whitespace-character-count="1763"/>
    <meta:template xlink:type="simple" xlink:actuate="onRequest" xlink:title="Hoja oficial" xlink:href="../../../Documentos/AppData/Local/Temp/Rar$DIa0.201/Hoja%20oficial.ott" meta:date="2021-04-10T18:55:33.549719771"/>
  </office:meta>
</office:document-meta>
</file>